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8.381cm" fo:margin-left="-0.252cm" style:page-number="auto" table:align="left" style:writing-mode="lr-tb"/>
    </style:style>
    <style:style style:name="Table1.A" style:family="table-column">
      <style:table-column-properties style:column-width="7.654cm"/>
    </style:style>
    <style:style style:name="Table1.B" style:family="table-column">
      <style:table-column-properties style:column-width="20.655cm"/>
    </style:style>
    <style:style style:name="Table1.C" style:family="table-column">
      <style:table-column-properties style:column-width="0.072cm"/>
    </style:style>
    <style:style style:name="Table1.1" style:family="table-row">
      <style:table-row-properties style:min-row-height="0.176cm" fo:keep-together="auto"/>
    </style:style>
    <style:style style:name="Table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212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1.182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1.009cm" fo:keep-together="auto"/>
    </style:style>
    <style:style style:name="Table1.5" style:family="table-row">
      <style:table-row-properties style:min-row-height="1.261cm" fo:keep-together="auto"/>
    </style:style>
    <style:style style:name="Table1.6" style:family="table-row">
      <style:table-row-properties style:min-row-height="0.647cm" fo:keep-together="auto"/>
    </style:style>
    <style:style style:name="Table1.7" style:family="table-row">
      <style:table-row-properties style:min-row-height="2.215cm" fo:keep-together="auto"/>
    </style:style>
    <style:style style:name="P1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7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07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075cm"/>
        </style:tab-stops>
      </style:paragraph-properties>
    </style:style>
    <style:style style:name="P5" style:family="paragraph" style:parent-style-name="Standard">
      <style:paragraph-properties fo:line-height="0.494cm" style:snap-to-layout-grid="false">
        <style:tab-stops>
          <style:tab-stop style:position="8.075cm"/>
        </style:tab-stops>
      </style:paragraph-properties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11" style:family="paragraph" style:parent-style-name="Standard">
      <style:paragraph-properties fo:line-height="0.494cm" style:snap-to-layout-grid="false">
        <style:tab-stops>
          <style:tab-stop style:position="8.075cm"/>
        </style:tab-stops>
      </style:paragraph-properties>
      <style:text-properties fo:font-size="15pt" style:font-size-asian="15pt" style:font-size-complex="15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4pt" fo:font-style="italic" fo:font-weight="bold" officeooo:paragraph-rsid="000f0dd3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cm" fo:margin-right="0cm" fo:line-height="0.494cm" fo:text-align="center" style:justify-single-word="false" fo:text-indent="0.3cm" style:auto-text-indent="false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text-indent="0.3cm" style:auto-text-indent="false" style:snap-to-layout-grid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0.494cm" fo:text-align="center" style:justify-single-word="false" fo:text-indent="0.3cm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cm" fo:margin-right="0cm" fo:line-height="0.494cm" fo:text-align="center" style:justify-single-word="false" fo:text-indent="0.3cm" style:auto-text-indent="false" fo:background-color="#ffffff"/>
      <style:text-properties fo:color="#000000" fo:font-size="14pt" fo:font-style="italic" fo:font-weight="bold" fo:background-color="#ffffff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left="0cm" fo:margin-right="0cm" fo:line-height="0.494cm" fo:text-align="center" style:justify-single-word="false" fo:text-indent="0.3cm" style:auto-text-indent="false"/>
      <style:text-properties fo:color="#000000" fo:font-size="15pt" fo:background-color="#ffffff" style:font-size-asian="15pt" style:font-size-complex="15pt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text-indent="0.3cm" style:auto-text-indent="false" style:snap-to-layout-grid="false"/>
      <style:text-properties fo:color="#000000" fo:font-size="15pt" fo:background-color="#ffffff" style:font-size-asian="15pt" style:font-size-complex="15pt"/>
    </style:style>
    <style:style style:name="P22" style:family="paragraph" style:parent-style-name="Standard">
      <style:paragraph-properties fo:margin-left="0cm" fo:margin-right="0cm" fo:line-height="0.494cm" fo:text-align="center" style:justify-single-word="false" fo:text-indent="0.3cm" style:auto-text-indent="false"/>
      <style:text-properties fo:font-size="15pt" fo:font-style="italic" style:font-size-asian="15pt" style:font-style-asian="italic" style:font-size-complex="15pt"/>
    </style:style>
    <style:style style:name="P23" style:family="paragraph" style:parent-style-name="table10">
      <style:paragraph-properties fo:line-height="0.388cm" style:snap-to-layout-grid="false"/>
      <style:text-properties fo:font-size="15pt" style:font-size-asian="15pt" style:font-size-complex="15pt"/>
    </style:style>
    <style:style style:name="P24" style:family="paragraph" style:parent-style-name="Название_20_объекта">
      <style:paragraph-properties fo:keep-with-next="always" style:snap-to-layout-grid="false"/>
      <style:text-properties fo:font-size="16pt" style:font-size-asian="16pt" style:font-size-complex="16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5pt" fo:letter-spacing="-0.007cm" style:font-size-asian="15pt" style:font-size-complex="15pt"/>
    </style:style>
    <style:style style:name="T7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8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fo:font-size="14pt" fo:font-style="italic" fo:font-weight="bold" fo:background-color="#ffffff" loext:char-shading-value="0" style:font-size-asian="14pt" style:font-style-asian="italic" style:font-weight-asian="bold" style:font-size-complex="14pt"/>
    </style:style>
    <style:style style:name="T16" style:family="text">
      <style:text-properties fo:color="#000000" fo:font-size="14pt" fo:font-style="italic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fo:font-size="14pt" fo:background-color="#ffffff" loext:char-shading-value="0" style:font-size-asian="14pt" style:font-size-complex="14pt"/>
    </style:style>
    <style:style style:name="T18" style:family="text">
      <style:text-properties fo:color="#000000" fo:font-size="15pt" style:font-size-asian="15pt" style:font-size-complex="15pt"/>
    </style:style>
    <style:style style:name="T19" style:family="text">
      <style:text-properties fo:color="#333333" fo:font-size="14pt" style:font-size-asian="14pt" style:font-size-complex="14pt"/>
    </style:style>
    <style:style style:name="T20" style:family="text">
      <style:text-properties fo:color="#33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language="en" fo:country="US" officeooo:rsid="000f0dd3"/>
    </style:style>
    <style:style style:name="T22" style:family="text">
      <style:text-properties fo:language="ru" fo:country="RU" officeooo:rsid="000f0d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4"/>
          </table:table-cell>
          <table:covered-table-cell/>
          <table:table-cell table:style-name="Table1.C1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3"><text:span text:style-name="T1">Административная процедура № </text:span><text:span text:style-name="T2">3.12.1</text:span></text:p>
            <text:p text:style-name="P2"><text:span text:style-name="T3">Принятие решения о возможности использования эксплуатируемого капитального строения (здания, сооружения) (далее — капитальное строение), </text:span><text:span text:style-name="T5">изолированного помещения, машино-места </text:span><text:span text:style-name="T3">по назначению в соответствии с единой классификацией назначения объектов недвижимого имущества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3">Документы и (или) </text:p>
            <text:p text:style-name="P4"><text:span text:style-name="T4">сведения, представляемые </text:span><text:span text:style-name="T6"><text:s/>для осущест­</text:span><text:span text:style-name="T4">вления административной процедуры </text:span></text:p>
          </table:table-cell>
          <table:table-cell table:style-name="Table1.A2" table:number-columns-spanned="2" office:value-type="string">
            <text:p text:style-name="P8"><text:span text:style-name="T4">1. заявление<text:line-break/>2. заключение о надежности, несущей способности и устойчивости конструкции эксплуатируемого капитального строения – для объектов строительства первого–четвертого классов сложности (не представляется для принятия решения об определении назначения эксплуатируемого капитального строения, изолированного помещения, машино-места, принадлежащего </text:span><text:span text:style-name="T7">организациям, образованным в результате реорганизации организаций водопроводно-канализационного хозяйства, а также организациям, определенным принимающей стороной по объектам водопроводно-канализационного хозяйства в рамках совершенствования структуры управления <text:s/>водопроводно-канализационного хозяйства)</text:span><text:span text:style-name="T4"><text:line-break/>3. технический паспорт или ведомость технических характеристик<text:line-break/>4. справка о балансовой принадлежности и стоимости капитального строения</text:span>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10">Размер платы, взимаемой при </text:p>
            <text:p text:style-name="P9">осуществлении </text:p>
            <text:p text:style-name="P9">административной процедуры</text:p>
          </table:table-cell>
          <table:table-cell table:style-name="Table1.A2" table:number-columns-spanned="2" office:value-type="string">
            <text:p text:style-name="P10">бесплатно</text:p>
          </table:table-cell>
          <table:covered-table-cell/>
        </table:table-row>
        <table:table-row table:style-name="Table1.5">
          <table:table-cell table:style-name="Table1.A3" office:value-type="string">
            <text:p text:style-name="P11">Максимальный<text:line-break/>срок осуществления административной процедуры</text:p>
          </table:table-cell>
          <table:table-cell table:style-name="Table1.A2" table:number-columns-spanned="2" office:value-type="string">
            <text:p text:style-name="P15">15 дней, а в случае направления запроса в другие государственные органы, иные организации – 1 месяц</text:p>
          </table:table-cell>
          <table:covered-table-cell/>
        </table:table-row>
        <table:table-row table:style-name="Table1.6">
          <table:table-cell table:style-name="Table1.A3" office:value-type="string">
            <text:p text:style-name="P5"><text:span text:style-name="T4">Срок действия справки, другого </text:span><text:span text:style-name="T6">документа (ре</text:span><text:span text:style-name="T4">шения), выдаваемых (принимаемого) при осуществлении <text:line-break/>административной процедуры</text:span></text:p>
          </table:table-cell>
          <table:table-cell table:style-name="Table1.A2" table:number-columns-spanned="2" office:value-type="string">
            <text:p text:style-name="P15">бессрочно</text:p>
          </table:table-cell>
          <table:covered-table-cell/>
        </table:table-row>
        <table:table-row table:style-name="Table1.7">
          <table:table-cell table:style-name="Table1.A2" table:number-columns-spanned="3" office:value-type="string">
            <text:p text:style-name="P13"/>
            <text:p text:style-name="P7"><text:span text:style-name="T11">Для подачи заявлений и выдачи решений по административной процедуре обращаться <text:s/></text:span><text:span text:style-name="T13">в</text:span><text:span text:style-name="T12"> </text:span><text:span text:style-name="T10">службу «одно окно»:</text:span><text:span text:style-name="T9"> </text:span></text:p>
            <text:p text:style-name="P14">Игнашевич Наталье Сергеевне, ведущему специалисту; <text:span text:style-name="T21"><text:s text:c="2"/>Шмаргун</text:span><text:span text:style-name="T22"> Марине Евгеньевне ведущему специалисту; </text:span></text:p>
            <text:p text:style-name="P6"><text:span text:style-name="T9"><text:s/></text:span><text:span text:style-name="T11">Лыщик Наталье Александровне, начальнику службы</text:span></text:p>
            <text:p text:style-name="P6"><text:span text:style-name="T9"><text:s/>(Каменецкий райисполком, г. Каменец, ул. Брестская, 9, 1 этаж, <text:s/>каб. 110, 111,тел. (801631)92053, 90948, 142)</text:span><text:span text:style-name="T19">.</text:span></text:p>
            <text:p text:style-name="P17"><text:span text:style-name="T20"><text:s/></text:span><text:span text:style-name="T14">Время приема: понедельник–вторник, четверг-пятница с 8.00 до 13.00, с 14.00 до 17.00, среда с <text:s/>8.00 до 13.00, с 14.00 до </text:span><text:soft-page-break/><text:span text:style-name="T14">20.00.</text:span></text:p>
            <text:p text:style-name="P19">Ответственный за осуществление административной процедуры:</text:p>
            <text:p text:style-name="P18"><text:span text:style-name="T15">Борсук Ирина Викторовна</text:span><text:span text:style-name="T17">, <text:s/>начальник отдела архитектуры, строительства <text:s/>и жилищно-коммунального хозяйства райисполкома, главный архитектор района.</text:span></text:p>
            <text:p text:style-name="P18"><text:span text:style-name="T17"><text:s text:c="2"/>В случае отсутствия </text:span><text:span text:style-name="T16">Борсук И.В.</text:span><text:span text:style-name="T17"> - </text:span><text:span text:style-name="T15">Боровков С.В.</text:span><text:span text:style-name="T17">, заместитель начальника отдела архитектуры, строительства <text:s/>и жилищно-коммунального хозяйства райисполкома.</text:span></text:p>
            <text:p text:style-name="P21"><text:s/></text:p>
            <text:p text:style-name="P20"/>
            <text:p text:style-name="P20"/>
            <text:p text:style-name="P16"><text:span text:style-name="T18"><text:s/></text:span><text:span text:style-name="T8">Вышестоящая организация:</text:span></text:p>
            <text:p text:style-name="P22">Брестский областной исполнительный комитет</text:p>
            <text:p text:style-name="P22">г. Брест, ул. Ленина, 11</text:p>
            <text:p text:style-name="P12">Режим работы: понедельник — пятница с 8.30 до 13.00, с 14.00 до 17.30</text:p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table10" style:family="paragraph" style:parent-style-name="Standard">
      <style:text-properties fo:font-size="10pt" style:font-size-asian="10pt" style:font-size-complex="10pt"/>
    </style:style>
    <style:style style:name="_20_Знак" style:display-name=" Знак" style:family="paragraph" style:parent-style-name="Standard">
      <style:paragraph-properties style:text-autospace="none"/>
      <style:text-properties style:font-name="Arial1" fo:font-family="Arial" style:font-family-generic="swiss" style:font-pitch="variable" fo:font-size="10pt" fo:language="en" fo:country="ZA" style:font-size-asian="10pt" style:font-name-complex="Arial1" style:font-family-complex="Arial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snoski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table10_20_Знак" style:display-name="table10 Знак" style:family="text">
      <style:text-properties fo:language="ru" fo:country="RU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25cm" fo:margin-left="0.953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тивная процедура №1</dc:title>
    <meta:initial-creator>User</meta:initial-creator>
    <meta:creation-date>2009-12-23T10:31:00</meta:creation-date>
    <dc:date>2024-12-26T08:39:26.938000000</dc:date>
    <meta:print-date>1995-11-21T17:41:00</meta:print-date>
    <meta:editing-cycles>66</meta:editing-cycles>
    <meta:editing-duration>PT8H58M18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26" meta:word-count="283" meta:character-count="2564" meta:non-whitespace-character-count="2280"/>
  </office:meta>
</office:document-meta>
</file>