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7.488cm" fo:margin-right="0cm" fo:margin-top="0cm" fo:margin-bottom="0cm" fo:line-height="0.564cm" fo:text-indent="-7.488cm" style:auto-text-indent="false"/>
    </style:style>
    <style:style style:name="P3" style:family="paragraph" style:parent-style-name="Standard" style:master-page-name="Standard">
      <style:paragraph-properties fo:margin-left="7.488cm" fo:margin-right="0cm" fo:margin-top="0cm" fo:margin-bottom="0cm" fo:line-height="0.564cm" fo:text-indent="-7.488cm" style:auto-text-indent="false" style:page-number="auto"/>
    </style:style>
    <style:style style:name="P4" style:family="paragraph" style:parent-style-name="Standard">
      <style:paragraph-properties fo:margin-top="0cm" fo:margin-bottom="0cm" fo:line-height="0.564cm"/>
    </style:style>
    <style:style style:name="P5" style:family="paragraph" style:parent-style-name="Standard">
      <style:paragraph-properties fo:margin-top="0cm" fo:margin-bottom="0cm" fo:line-height="0.564cm" fo:text-align="justify" style:justify-single-word="false"/>
    </style:style>
    <style:style style:name="P6" style:family="paragraph" style:parent-style-name="Standard">
      <style:paragraph-properties fo:margin-top="0cm" fo:margin-bottom="0cm" fo:line-height="0.564cm" fo:text-align="justify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5pt" style:font-name-asian="Calibri" style:font-size-asian="15pt" style:font-name-complex="Times New Roman1" style:font-size-complex="1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0.564cm" fo:text-align="center" style:justify-single-word="false" fo:keep-with-next="always"/>
    </style:style>
    <style:style style:name="P12" style:family="paragraph" style:parent-style-name="Standard">
      <style:paragraph-properties fo:margin-left="7.477cm" fo:margin-right="0cm" fo:margin-top="0cm" fo:margin-bottom="0cm" fo:line-height="0.564cm" fo:text-indent="0cm" style:auto-text-indent="false"/>
    </style:style>
    <style:style style:name="P13" style:family="paragraph" style:parent-style-name="Standard">
      <style:paragraph-properties fo:margin-left="7.493cm" fo:margin-right="0cm" fo:margin-top="0cm" fo:margin-bottom="0cm" fo:line-height="0.564cm" fo:text-indent="0cm" style:auto-text-indent="false"/>
    </style:style>
    <style:style style:name="P14" style:family="paragraph" style:parent-style-name="Standard">
      <style:paragraph-properties fo:margin-left="6.244cm" fo:margin-right="0cm" fo:margin-top="0cm" fo:margin-bottom="0cm" fo:line-height="0.564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5pt" style:font-name-asian="Calibri" style:font-size-asian="15pt" style:font-name-complex="Times New Roman1" style:font-size-complex="1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5pt" style:font-name-asian="Calibri" style:font-size-asian="15pt" style:font-name-complex="Times New Roman1" style:font-size-complex="15pt"/>
    </style:style>
    <style:style style:name="T2" style:family="text">
      <style:text-properties style:font-name="Times New Roman" fo:font-size="15pt" style:font-name-asian="Calibri" style:font-size-asian="15pt" style:language-asian="ru" style:country-asian="RU" style:font-name-complex="Times New Roman1" style:font-size-complex="15pt"/>
    </style:style>
    <style:style style:name="T3" style:family="text">
      <style:text-properties style:font-name="Times New Roman" fo:font-size="15pt" fo:language="en" fo:country="US" style:font-name-asian="MS Mincho" style:font-size-asian="15pt" style:language-asian="ja" style:country-asian="JP" style:font-name-complex="Times New Roman1" style:font-size-complex="15pt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style:font-name="Times New Roman" fo:font-size="15pt" style:font-size-asian="15pt" style:font-name-complex="Times New Roman1" style:font-size-complex="15pt"/>
    </style:style>
    <style:style style:name="T6" style:family="text">
      <style:text-properties style:font-name="Times New Roman" fo:font-size="15pt" fo:font-weight="bold" style:font-name-asian="Calibri" style:font-size-asian="15pt" style:font-weight-asian="bold" style:font-name-complex="Times New Roman1" style:font-size-complex="15pt" style:font-weight-complex="bold"/>
    </style:style>
    <style:style style:name="T7" style:family="text">
      <style:text-properties style:font-name="Times New Roman" fo:font-size="10pt" style:font-name-asian="Calibri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Calibri" style:font-size-asian="10pt" style:language-asian="ru" style:country-asian="RU" style:font-name-complex="Times New Roman1" style:font-size-complex="10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text-position="super 58%" style:font-name="Times New Roman" fo:font-size="15pt" style:font-name-asian="Calibri" style:font-size-asian="15pt" style:font-name-complex="Times New Roman1" style:font-size-complex="15pt"/>
    </style:style>
    <style:style style:name="T11" style:family="text">
      <style:text-properties style:text-position="super 58%" style:font-name="Times New Roman" fo:font-size="15pt" fo:font-weight="bold" style:font-name-asian="Calibri" style:font-size-asian="15pt" style:font-weight-asian="bold" style:font-name-complex="Times New Roman1" style:font-size-complex="15pt" style:font-weight-complex="bold"/>
    </style:style>
    <style:style style:name="T12" style:family="text">
      <style:text-properties style:text-position="super 58%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text:tab/></text:span><text:span text:style-name="T6">Процедура 16.4</text:span><text:span text:style-name="T11">1</text:span><text:span text:style-name="T6">.1<text:tab/></text:span><text:span text:style-name="T1"><text:tab/></text:span></text:p>
      <text:p text:style-name="P2"><text:span text:style-name="T1"><text:tab/><text:tab/>Каменецкий <text:s/>районный</text:span></text:p>
      <text:p text:style-name="P4"><text:span text:style-name="T1"><text:tab/><text:tab/><text:tab/><text:tab/><text:tab/><text:tab/>исполнительный комитет</text:span></text:p>
      <text:p text:style-name="P4"><text:span text:style-name="T1"><text:tab/><text:tab/><text:tab/><text:tab/><text:tab/><text:tab/></text:span></text:p>
      <text:p text:style-name="P5"><text:span text:style-name="T1"><text:tab/><text:tab/><text:tab/><text:tab/><text:tab/><text:tab/>___________________________________</text:span></text:p>
      <text:p text:style-name="P5"><text:span text:style-name="T1"><text:tab/><text:tab/><text:tab/><text:tab/><text:tab/><text:tab/> <text:s/></text:span><text:span text:style-name="T7"><text:s text:c="6"/>Фамилия, Имя, Отчество (если таковое имеется)</text:span></text:p>
      <text:p text:style-name="P5"><text:span text:style-name="T1"><text:tab/><text:tab/><text:tab/><text:tab/><text:tab/><text:tab/>___________________________________</text:span></text:p>
      <text:p text:style-name="P5"><text:span text:style-name="T1"><text:tab/><text:tab/><text:tab/><text:tab/><text:tab/><text:tab/>документ, удостоверяющий личность</text:span></text:p>
      <text:p text:style-name="P5"><text:span text:style-name="T1"><text:tab/><text:tab/><text:tab/><text:tab/><text:tab/><text:tab/>________________ №_________________</text:span></text:p>
      <text:p text:style-name="P5"><text:span text:style-name="T1"><text:tab/><text:tab/><text:tab/><text:tab/><text:tab/><text:tab/>выдан ______________________________</text:span></text:p>
      <text:p text:style-name="P5"><text:span text:style-name="T1"><text:tab/><text:tab/><text:tab/><text:tab/><text:tab/><text:tab/>___________________________________</text:span></text:p>
      <text:p text:style-name="P5"><text:span text:style-name="T1"><text:tab/><text:tab/><text:tab/><text:tab/><text:tab/><text:tab/>___________________________________</text:span></text:p>
      <text:p text:style-name="P12"><text:span text:style-name="T2">Регистрационный номер в ЕГР ___________________________________</text:span></text:p>
      <text:p text:style-name="P12"><text:span text:style-name="T8"><text:s text:c="51"/>(УНП)</text:span></text:p>
      <text:p text:style-name="P12"><text:span text:style-name="T2">Наименование регистрирующего органа_________________________________________________________________</text:span></text:p>
      <text:p text:style-name="P13"><text:span text:style-name="T1">зарегистрирован по адресу: ___________</text:span></text:p>
      <text:p text:style-name="P5"><text:span text:style-name="T1"><text:tab/><text:tab/><text:tab/><text:tab/><text:tab/><text:tab/>___________________________________</text:span></text:p>
      <text:p text:style-name="P5"><text:span text:style-name="T1"><text:tab/><text:tab/><text:tab/><text:tab/><text:tab/><text:tab/>___________________________________</text:span></text:p>
      <text:p text:style-name="P5"><text:span text:style-name="T1"><text:tab/><text:tab/><text:tab/><text:tab/><text:tab/><text:tab/>адрес для почтовой корреспонденции:</text:span></text:p>
      <text:p text:style-name="P5"><text:span text:style-name="T1"><text:tab/><text:tab/><text:tab/><text:tab/><text:tab/><text:tab/>___________________________________</text:span></text:p>
      <text:p text:style-name="P5"><text:span text:style-name="T1"><text:tab/><text:tab/><text:tab/><text:tab/><text:tab/><text:tab/>___________________________________</text:span></text:p>
      <text:p text:style-name="P14"><text:span text:style-name="T1">телефон: ___________________________</text:span></text:p>
      <text:p text:style-name="P15"/>
      <text:p text:style-name="P11"><text:span text:style-name="T3">ЗАЯВЛЕНИЕ</text:span></text:p>
      <text:p text:style-name="P6"/>
      <text:p text:style-name="P16"><text:span text:style-name="T1">Прошу включить (внести изменения; исключить) в государственный реестр</text:span> <text:span text:style-name="T5">организаций, которые могут выступать уполномоченными лицами по управлению общим имуществом совместного домовладения.</text:span></text:p>
      <text:p text:style-name="P7"/>
      <text:p text:style-name="P9"><text:span text:style-name="T4">К заявлению прилагаются:</text:span></text:p>
      <text:p text:style-name="P10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"><text:span text:style-name="T1">О сроках получения административного решения извещен (а) в день подачи заявления.</text:span></text:p>
      <text:p text:style-name="P10"><text:span text:style-name="T1">«____» __________ 20___г.<text:tab/><text:tab/>____________<text:tab/><text:tab/>_________________</text:span></text:p>
      <text:p text:style-name="P10"><text:span text:style-name="T7"><text:tab/><text:tab/><text:tab/><text:tab/><text:tab/><text:tab/> <text:s text:c="8"/>(подпись)<text:tab/><text:tab/> <text:s text:c="23"/>(И.О.Фамилия)</text:span></text:p>
      <text:p text:style-name="P8"/>
      <text:p text:style-name="P17"><text:span text:style-name="T9">6. Организация может быть включена в реестр при одновременном соблюдении следующих критериев:</text:span></text:p>
      <text:p text:style-name="P17"><text:soft-page-break/><text:span text:style-name="T9">организация является резидентом Республики Беларусь;</text:span></text:p>
      <text:p text:style-name="P17"><text:span text:style-name="T9">наличие не менее одного года опыта оказания услуг по эксплуатации и обслуживанию капитальных строений (зданий, сооружений), подтвержденного представленными копиями гражданско-правовых договоров об управлении общим имуществом совместного домовладения;</text:span></text:p>
      <text:p text:style-name="P17"><text:span text:style-name="T9">наличие у руководителя юридического лица и его заместителей высшего образования, либо среднего специального (технического, экономического, юридического) образования, либо иного среднего специального образования и опыта работы в сфере жилищно-коммунального хозяйства не менее трех лет, а также документа, подтверждающего освоение ими содержания образовательной программы обучающих курсов по вопросам управления общим имуществом совместного домовладения;</text:span></text:p>
      <text:p text:style-name="P17"><text:span text:style-name="T9">отсутствие на дату подачи письменного заявления о включении в реестр (далее – заявление) у организации задолженности по уплате налогов, сборов (пошлин), пеней;</text:span></text:p>
      <text:p text:style-name="P17"><text:span text:style-name="T9">в отношении организации не должно быть возбуждено производство по делу об экономической несостоятельности (банкротстве);</text:span></text:p>
      <text:p text:style-name="P17"><text:span text:style-name="T9">организация не должна находиться в процессе ликвидации, реорганизации.</text:span></text:p>
      <text:p text:style-name="P17"><text:span text:style-name="T9">7. Для включения в реестр организация обращается в местный исполнительный и распорядительный орган, на территории которого планирует осуществлять деятельность по управлению общим имуществом совместного домовладения, с заявлением, содержащим сведения, подтверждающие ее соответствие критериям, указанным в пункте 6 настоящего Положения, с приложением документов, необходимых для осуществления административной процедуры, предусмотренной пунктом 16.4</text:span><text:span text:style-name="T12">1 </text:span><text:span text:style-name="T9">единого перечня административных процедур, осуществляемых в отношении субъектов хозяйствования, утвержденного постановлением Совета Министров Республики Беларусь от 24 сентября 2021 г. № 548 (далее – административная процедура). В заявлении также указывается информация о видах работ, которые может выполнять организация, а также о том, что организация обязуется в случае ее назначения местным исполнительным и распорядительным органом в качестве лица, уполномоченного на управление общим имуществом совместного домовладения, обеспечить выполнение заявленных работ в ходе оказания услуги по управлению общим имуществом совместного домовладения.</text:span></text:p>
      <text:p text:style-name="P17"><text:span text:style-name="T9">Организация вправе подавать заявления о ее включении в реестр одновременно в несколько местных исполнительных и распорядительных органов.</text:span></text:p>
      <text:p text:style-name="P17"><text:span text:style-name="T9">Ответственность за достоверность представленных организацией документов, а также соответствие копий документов их оригиналам несет организация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10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ru" style:country-asian="RU" style:font-name-complex="F" style:font-size-complex="10pt"/>
    </style:style>
    <style:style style:name="titleu" style:family="paragraph" style:parent-style-name="Standard" style:default-outline-level="">
      <style:paragraph-properties fo:margin-top="0.423cm" fo:margin-bottom="0.423cm" fo:line-height="100%"/>
      <style:text-properties style:font-name="Times New Roman" fo:font-size="12pt" fo:font-weight="bold" style:font-size-asian="12pt" style:language-asian="ru" style:country-asian="RU" style:font-weight-asian="bold" style:font-name-complex="F" style:font-size-complex="12pt" style:font-weight-complex="bold"/>
    </style:style>
    <style:style style:name="point" style:family="paragraph" style:parent-style-name="Standard" style:default-outline-level="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language-asian="ru" style:country-asian="RU" style:font-name-complex="F" style:font-size-complex="12pt"/>
    </style:style>
    <style:style style:name="underpoint" style:family="paragraph" style:parent-style-name="Standard" style:default-outline-level="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language-asian="ru" style:country-asian="RU" style:font-name-complex="F" style:font-size-complex="12pt"/>
    </style:style>
    <style:style style:name="cap1" style:family="paragraph" style:parent-style-name="Standard" style:default-outline-level="">
      <style:paragraph-properties fo:margin-top="0cm" fo:margin-bottom="0cm" fo:line-height="100%"/>
      <style:text-properties style:font-name="Times New Roman" style:language-asian="ru" style:country-asian="RU" style:font-name-complex="F"/>
    </style:style>
    <style:style style:name="capu1" style:family="paragraph" style:parent-style-name="Standard" style:default-outline-level="">
      <style:paragraph-properties fo:margin-top="0cm" fo:margin-bottom="0.212cm" fo:line-height="100%"/>
      <style:text-properties style:font-name="Times New Roman" style:language-asian="ru" style:country-asian="RU" style:font-name-complex="F"/>
    </style:style>
    <style:style style:name="newncpi" style:family="paragraph" style:parent-style-name="Standard" style:default-outline-level="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language-asian="ru" style:country-asian="RU" style:font-name-complex="F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k-oo</meta:initial-creator>
    <meta:editing-cycles>3</meta:editing-cycles>
    <meta:creation-date>2022-10-14T07:27:00</meta:creation-date>
    <dc:date>2025-04-04T15:29:08.90</dc:date>
    <meta:editing-duration>PT2M5S</meta:editing-duration>
    <meta:generator>OpenOffice.org/3.3$Win32 OpenOffice.org_project/330m20$Build-9567</meta:generator>
    <meta:document-statistic meta:table-count="0" meta:image-count="0" meta:object-count="0" meta:page-count="2" meta:paragraph-count="39" meta:word-count="389" meta:character-count="4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