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7562in" fo:text-indent="-2.75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2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left="2.7562in" fo:text-indent="-2.7562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9" style:parent-style-name="Standard" style:family="paragraph">
      <style:paragraph-properties fo:text-align="center" fo:line-height="0.2222in"/>
    </style:style>
    <style:style style:name="T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" style:parent-style-name="Standard" style:family="paragraph">
      <style:paragraph-properties fo:text-align="justify" fo:line-height="0.2222in"/>
    </style:style>
    <style:style style:name="T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P19" style:parent-style-name="Standard" style:family="paragraph">
      <style:paragraph-properties fo:line-height="0.2222in" fo:margin-left="2.9437in">
        <style:tab-stops/>
      </style:paragraph-properties>
    </style:style>
    <style:style style:name="T20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21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P22" style:parent-style-name="Standard" style:family="paragraph">
      <style:paragraph-properties fo:line-height="0.2222in" fo:margin-left="2.9437in">
        <style:tab-stops/>
      </style:paragraph-properties>
    </style:style>
    <style:style style:name="T23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24" style:parent-style-name="Основнойшрифтабзаца" style:family="text">
      <style:text-properties style:font-name="Times New Roman" fo:font-size="10.5pt" style:font-size-asian="10.5pt" style:font-size-complex="10.5pt" style:language-asian="ru" style:country-asian="RU"/>
    </style:style>
    <style:style style:name="P25" style:parent-style-name="Standard" style:family="paragraph">
      <style:paragraph-properties style:text-autospace="none" fo:line-height="0.2222in" fo:margin-left="2.9437in">
        <style:tab-stops/>
      </style:paragraph-properties>
      <style:text-properties style:font-name="Times New Roman" fo:font-size="15pt" style:font-size-asian="15pt" style:font-size-complex="15pt" style:language-asian="ru" style:country-asian="RU"/>
    </style:style>
    <style:style style:name="P26" style:parent-style-name="Standard" style:family="paragraph">
      <style:paragraph-properties fo:text-align="justify" fo:line-height="0.2222in"/>
      <style:text-properties style:font-name="Times New Roman" fo:font-size="15pt" style:font-size-asian="15pt" style:font-size-complex="15pt"/>
    </style:style>
    <style:style style:name="P27" style:parent-style-name="Standard" style:family="paragraph">
      <style:paragraph-properties fo:line-height="0.2222in" fo:margin-left="2.9479in">
        <style:tab-stops/>
      </style:paragraph-properties>
      <style:text-properties style:font-name="Times New Roman" fo:font-size="15pt" style:font-size-asian="15pt" style:font-size-complex="15pt"/>
    </style:style>
    <style:style style:name="P28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 fo:margin-left="2.7562in" fo:text-indent="-2.756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Standard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Standard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<text:tab/><text:tab/><text:tab/><text:tab/><text:tab/><text:tab/>АП 3.16.1¹</text:p>
      <text:p text:style-name="P2"/>
      <text:p text:style-name="P3"><text:tab/><text:tab/><text:tab/><text:s text:c="5"/>Каменецкий <text:s text:c="3"/>районный <text:s text:c="26"/><text:tab/><text:s text:c="15"/>исполнительный комитет<text:tab/></text:p>
      <text:p text:style-name="P4"/>
      <text:p text:style-name="P5"><text:span text:style-name="T6"><text:tab/></text:span><text:span text:style-name="T7"><text:tab/><text:s text:c="4"/></text:span><text:span text:style-name="T8">________________________________</text:span></text:p>
      <text:p text:style-name="P9"><text:span text:style-name="T10"><text:s text:c="49"/></text:span><text:span text:style-name="T11">(организация)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9"/></text:span><text:span text:style-name="T18">________________________________</text:span></text:p>
      <text:p text:style-name="P19"><text:span text:style-name="T20">_______________________</text:span><text:span text:style-name="T21">___________________</text:span></text:p>
      <text:p text:style-name="P22"><text:span text:style-name="T23"><text:s text:c="19"/></text:span><text:span text:style-name="T24">(УНП)</text:span></text:p>
      <text:p text:style-name="P25">__________________________________</text:p>
      <text:p text:style-name="P26"><text:tab/><text:tab/><text:tab/><text:tab/><text:tab/><text:tab/><text:s text:c="6"/><text:tab/><text:s/><text:tab/><text:tab/><text:tab/></text:p>
      <text:p text:style-name="P27">телефон: _________________________________</text:p>
      <text:p text:style-name="P28"/>
      <text:p text:style-name="P29"><text:tab/><text:bookmark-start text:name="_GoBack"/><text:bookmark-end text:name="_GoBack"/></text:p>
      <text:p text:style-name="P30">ЗАЯВЛЕНИЕ</text:p>
      <text:p text:style-name="P31"/>
      <text:p text:style-name="P32"/>
      <text:p text:style-name="P33">__________________________________________________________________</text:p>
      <text:p text:style-name="P34"><text:span text:style-name="T35"><text:s text:c="55"/></text:span><text:span text:style-name="T36">(наименование организации)</text:span></text:p>
      <text:p text:style-name="P37"><text:span text:style-name="T38"><text:s/></text:span><text:span text:style-name="T39">просит<text:s/></text:span><text:span text:style-name="T40">внести изменения в ранее выданную разрешительную документацию на разработку проектной документации, возведение, реконструкцию, снос объекта, ремонтно-реставрационные работы, установку зарядных станций в части подготовки архитектурно-планировочного задания и (или) схемы размещения объекта (либо внесения изменений в них), получения новых технических условий и технических требований<text:s/></text:span><text:span text:style-name="T41">по адресу</text:span><text:span text:style-name="T42">:</text:span><text:span text:style-name="T43">__________________________________________________________________________________________________________________________».</text:span></text:p>
      <text:p text:style-name="P44"/>
      <text:p text:style-name="P45">Прилагаемые документы: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8"/>
      <text:p text:style-name="P49"/>
      <text:p text:style-name="P50"><text:s text:c="5"/>«____» ___________<text:s/>20___г.<text:tab/><text:s text:c="3"/>__________<text:tab/><text:s/>___________________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s text:c="26"/></text:span><text:span text:style-name="T56"><text:s/></text:span><text:span text:style-name="T57">(подпись)</text:span><text:span text:style-name="T58"><text:s text:c="11"/></text:span><text:span text:style-name="T59">(Ф.И.О. руководител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Pack by Diakov</meta:initial-creator>
    <dc:creator>Наталья Александровна Лыщик</dc:creator>
    <meta:creation-date>2026-01-28T09:12:00Z</meta:creation-date>
    <dc:date>2026-01-28T09:20:00Z</dc: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80" meta:row-count="11" meta:non-whitespace-character-count="1432"/>
  </office:meta>
</office:document-meta>
</file>