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Courier New" svg:font-family="'Courier New'"/>
    <style:font-face style:name="Tahoma" svg:font-family="Tahoma"/>
    <style:font-face style:name="Times New Roman" svg:font-family="'Times New Roman'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able10" style:list-style-name="WWNum5">
      <style:paragraph-properties fo:margin-left="0cm" fo:margin-right="0cm" fo:text-align="justify" style:justify-single-word="false" fo:text-indent="-0.044cm" style:auto-text-indent="false"/>
    </style:style>
    <style:style style:name="P2" style:family="paragraph" style:parent-style-name="table10" style:list-style-name="WWNum5">
      <style:paragraph-properties fo:margin-left="0cm" fo:margin-right="0cm" fo:margin-top="0.212cm" fo:margin-bottom="0cm" fo:text-align="justify" style:justify-single-word="false" fo:text-indent="-0.044cm" style:auto-text-indent="false"/>
    </style:style>
    <style:style style:name="P3" style:family="paragraph" style:parent-style-name="titlep">
      <style:paragraph-properties fo:margin-left="6.985cm" fo:margin-right="0cm" fo:margin-top="0cm" fo:margin-bottom="0cm" fo:text-align="start" style:justify-single-word="false" fo:text-indent="0cm" style:auto-text-indent="false"/>
      <style:text-properties fo:font-size="14pt" fo:language="en" fo:country="US" fo:font-weight="normal" style:font-size-asian="14pt" style:font-weight-asian="normal" style:font-size-complex="14pt"/>
    </style:style>
    <style:style style:name="P4" style:family="paragraph" style:parent-style-name="titlep">
      <style:paragraph-properties fo:margin-left="6.985cm" fo:margin-right="0cm" fo:margin-top="0cm" fo:margin-bottom="0cm" fo:text-align="start" style:justify-single-word="false" fo:text-indent="0cm" style:auto-text-indent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2.383cm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margin-top="0cm" fo:margin-bottom="0.353cm" fo:line-height="115%"/>
    </style:style>
    <style:style style:name="P11" style:family="paragraph" style:parent-style-name="Standard">
      <style:paragraph-properties fo:margin-left="6.98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6.985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6.985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style:line-height-at-least="0.476cm" fo:text-align="center" style:justify-single-word="false" fo:background-color="#ffffff">
        <style:background-image/>
      </style:paragraph-properties>
    </style:style>
    <style:style style:name="P15" style:family="paragraph" style:parent-style-name="Standard">
      <style:paragraph-properties fo:margin-left="-0.009cm" fo:margin-right="0cm" fo:margin-top="0cm" fo:margin-bottom="0.028cm" fo:line-height="103%" fo:text-align="justify" style:justify-single-word="false" fo:text-indent="-0.018cm" style:auto-text-indent="false"/>
    </style:style>
    <style:style style:name="P16" style:family="paragraph" style:parent-style-name="Standard">
      <style:paragraph-properties fo:margin-left="-0.009cm" fo:margin-right="0cm" fo:margin-top="0cm" fo:margin-bottom="0.018cm" fo:line-height="103%" fo:text-indent="-0.018cm" style:auto-text-indent="false"/>
    </style:style>
    <style:style style:name="P17" style:family="paragraph" style:parent-style-name="Standard">
      <style:paragraph-properties fo:margin-left="0.023cm" fo:margin-right="0.002cm" fo:margin-top="0cm" fo:margin-bottom="0.201cm" fo:text-align="center" style:justify-single-word="false" fo:text-indent="-0.018cm" style:auto-text-indent="false"/>
    </style:style>
    <style:style style:name="P18" style:family="paragraph" style:parent-style-name="Standard">
      <style:paragraph-properties fo:margin-top="0cm" fo:margin-bottom="0.226cm" fo:text-align="center" style:justify-single-word="false"/>
    </style:style>
    <style:style style:name="P19" style:family="paragraph" style:parent-style-name="Standard" style:master-page-name="Standard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P20" style:family="paragraph" style:parent-style-name="ConsNonformat">
      <style:paragraph-properties fo:margin-left="0cm" fo:margin-right="0cm" fo:orphans="2" fo:widows="2" fo:text-indent="0cm" style:auto-text-indent="false"/>
    </style:style>
    <style:style style:name="P21" style:family="paragraph" style:parent-style-name="ConsNonformat">
      <style:paragraph-properties fo:margin-left="6.985cm" fo:margin-right="0cm" fo:text-align="center" style:justify-single-word="false" fo:orphans="2" fo:widows="2" fo:text-indent="0cm" style:auto-text-indent="false"/>
    </style:style>
    <style:style style:name="P22" style:family="paragraph" style:parent-style-name="ConsNonformat">
      <style:paragraph-properties fo:margin-left="6.985cm" fo:margin-right="0cm" fo:orphans="2" fo:widows="2" fo:text-indent="0.016cm" style:auto-text-indent="false"/>
    </style:style>
    <style:style style:name="P23" style:family="paragraph" style:parent-style-name="List_20_Paragraph" style:list-style-name="WWNum5">
      <style:paragraph-properties fo:margin-left="0cm" fo:margin-right="0cm" fo:margin-top="0cm" fo:margin-bottom="0cm" fo:text-align="justify" style:justify-single-word="false" fo:text-indent="-0.044cm" style:auto-text-indent="false"/>
    </style:style>
    <style:style style:name="P24" style:family="paragraph" style:parent-style-name="Normal_20__28_Web_29_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5pt" fo:font-weight="bold" style:font-size-asian="15pt" style:font-weight-asian="bold" style:font-size-complex="15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9pt" style:font-size-asian="9pt" style:font-name-complex="Times New Roman1" style:font-size-complex="9pt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style:font-name="Times New Roman" fo:font-size="15pt" style:font-size-asian="15pt" style:font-name-complex="Times New Roman1" style:font-size-complex="15pt"/>
    </style:style>
    <style:style style:name="T11" style:family="text">
      <style:text-properties fo:language="en" fo:country="US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normal" style:font-size-asian="14pt" style:font-weight-asian="normal" style:font-size-complex="14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8" style:family="text">
      <style:text-properties style:text-position="super 58%" fo:font-size="14pt" style:font-size-asian="14pt" style:font-size-complex="14pt"/>
    </style:style>
    <style:style style:name="T19" style:family="text">
      <style:text-properties fo:font-weight="normal" style:font-weight-asian="normal"/>
    </style:style>
    <style:style style:name="T20" style:family="text">
      <style:text-properties fo:font-size="15pt" fo:font-weight="bold" style:font-size-asian="15pt" style:font-weight-asian="bold"/>
    </style:style>
    <style:style style:name="T21" style:family="text">
      <style:text-properties fo:font-size="15pt" style:font-size-asian="15pt"/>
    </style:style>
    <style:style style:name="T22" style:family="text">
      <style:text-properties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><text:span text:style-name="T13"><text:tab/><text:tab/><text:tab/><text:tab/><text:tab/><text:tab/>Административная процедура 3.16.6</text:span></text:p>
      <text:p text:style-name="P11"/>
      <text:p text:style-name="P12"><text:span text:style-name="T14">Каменецкий районный исполнительный комитет</text:span></text:p>
      <text:p text:style-name="P12"><text:span text:style-name="T14">____________________________________</text:span></text:p>
      <text:p text:style-name="P13"><text:span text:style-name="T16">(наименование организации и место нахождения)</text:span></text:p>
      <text:p text:style-name="P12"><text:span text:style-name="T14">____________________________________</text:span></text:p>
      <text:p text:style-name="P21"><text:span text:style-name="T8">(ФИО, место жительства – для индивидуального предпринимателя)</text:span></text:p>
      <text:p text:style-name="P12"><text:span text:style-name="T14">____________________________________</text:span></text:p>
      <text:p text:style-name="P12"><text:span text:style-name="T14">____________________________________</text:span></text:p>
      <text:p text:style-name="P22"><text:span text:style-name="T8">(</text:span><text:span text:style-name="T17">регистрационный номер в Едином государственном регистре юридических </text:span></text:p>
      <text:p text:style-name="P22"><text:span text:style-name="T17">лиц и индивидуальных предпринимателей</text:span><text:span text:style-name="T8">)</text:span></text:p>
      <text:p text:style-name="P12">____________________________________________</text:p>
      <text:p text:style-name="P3"/>
      <text:p text:style-name="P4"><text:bookmark text:name="_GoBack"/><text:span text:style-name="T15">тел:__________________________________</text:span></text:p>
      <text:p text:style-name="P8"/>
      <text:p text:style-name="P7"><text:span text:style-name="T12">ЗАЯВЛЕНИЕ</text:span><text:span text:style-name="T20"> </text:span></text:p>
      <text:p text:style-name="P14"><text:span text:style-name="T12">на осуществление административной процедуры </text:span></text:p>
      <text:p text:style-name="P14"><text:span text:style-name="T4">3.16.6 «</text:span><text:span text:style-name="T1">Согласование изменения (продления) сроков строительства объектов жилищного строительства при повторном изменении (продлении) сроков строительства (за исключением объектов, срок строительства которых установлен решениями Президента Республики Беларусь или Правительства Республики Беларусь</text:span><text:span text:style-name="T5">»</text:span></text:p>
      <text:p text:style-name="P15"><text:span text:style-name="T21">Прошу согласовать изменения (продления) сроков строительства объектов жилищного строительства при повторном изменении (продлении) сроков строительства </text:span></text:p>
      <text:p text:style-name="P16">________________________________________________________________________________</text:p>
      <text:p text:style-name="P17"><text:span text:style-name="T22">(наименование объекта)</text:span></text:p>
      <text:p text:style-name="P15"><text:span text:style-name="T21">до</text:span> _______________________, <text:span text:style-name="T21">нормативная продолжительность которого составляет</text:span> ____________________. <text:span text:style-name="T21">Строительство не завершено в нормативный срок по причине</text:span></text:p>
      <text:p text:style-name="P16">________________________________________________________________________________</text:p>
      <text:p text:style-name="P16">________________________________________________________________________________ _______________________________________________________________________________.</text:p>
      <text:p text:style-name="P18"><text:span text:style-name="T22">(указать причину продления срока строительства)</text:span></text:p>
      <text:p text:style-name="Standard"><text:span text:style-name="T14"><text:tab/>Ранее за продлением срока строительства объекта ___________________.</text:span></text:p>
      <text:p text:style-name="Standard"><text:span text:style-name="T14"><text:tab/><text:tab/><text:tab/><text:tab/><text:tab/><text:tab/><text:tab/><text:tab/> <text:s text:c="6"/></text:span><text:span text:style-name="T18"><text:tab/> <text:s text:c="7"/>(обращался, дата; не обращался)</text:span></text:p>
      <text:p text:style-name="Standard"><text:span text:style-name="T14">К заявлению прилагаются:</text:span></text:p>
      <text:p text:style-name="P9">1.___________________________________________________________________________</text:p>
      <text:p text:style-name="P9">2.___________________________________________________________________________</text:p>
      <text:p text:style-name="P9">3.___________________________________________________________________________</text:p>
      <text:p text:style-name="P9">4.___________________________________________________________________________</text:p>
      <text:p text:style-name="P6"><text:span text:style-name="T14">Руководитель организации</text:span></text:p>
      <text:p text:style-name="P20"><text:span text:style-name="T9">(индивидуальный предприниматель) <text:s text:c="4"/></text:span><text:span text:style-name="T10"><text:s text:c="5"/>___________ <text:s text:c="2"/>______________</text:span></text:p>
      <text:p text:style-name="P20"><text:span text:style-name="T7"><text:s text:c="94"/>(подпись) <text:s text:c="11"/>(И.О.Фамилия) </text:span></text:p>
      <text:p text:style-name="P20"><text:span text:style-name="T7">«____» _________________________20__г.</text:span></text:p>
      <text:p text:style-name="P20"><text:span text:style-name="T7"><text:s text:c="20"/>М.П. <text:s/>(при наличии) <text:s text:c="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Courier New" svg:font-family="'Courier New'"/>
    <style:font-face style:name="Tahoma" svg:font-family="Tahoma"/>
    <style:font-face style:name="Times New Roman" svg:font-family="'Times New Roman'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titlep" style:family="paragraph" style:parent-style-name="Standard" style:default-outline-level="">
      <style:paragraph-properties fo:margin-top="0.423cm" fo:margin-bottom="0.423cm" fo:text-align="center" style:justify-single-word="false"/>
      <style:text-properties fo:font-weight="bold" style:font-weight-asian="bold" style:font-weight-complex="bold"/>
    </style:style>
    <style:style style:name="ConsNonformat" style:family="paragraph" style:default-outline-level="">
      <style:paragraph-properties fo:margin-left="0cm" fo:margin-right="34.876cm" fo:margin-top="0cm" fo:margin-bottom="0cm" fo:line-height="100%" fo:orphans="0" fo:widows="0" fo:text-indent="0cm" style:auto-text-indent="false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name-complex="Calibri1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</style:style>
    <style:style style:name="underpoint" style:family="paragraph" style:parent-style-name="Standard" style:default-outline-level="">
      <style:paragraph-properties fo:margin-left="0cm" fo:margin-right="0cm" fo:text-align="justify" style:justify-single-word="false" fo:text-indent="1cm" style:auto-text-indent="false"/>
      <style:text-properties style:font-name-complex="F"/>
    </style:style>
    <style:style style:name="table10" style:family="paragraph" style:parent-style-name="Standard" style:default-outline-level="">
      <style:text-properties fo:font-size="10pt" style:font-size-asian="10pt" style:font-name-complex="F" style:font-size-complex="10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3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7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4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8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3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7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4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8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0.543cm" fo:margin-left="2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7</meta:editing-cycles>
    <meta:print-date>2025-02-04T12:53:00</meta:print-date>
    <meta:creation-date>2024-12-12T13:33:00</meta:creation-date>
    <dc:date>2025-04-04T12:40:47.74</dc:date>
    <meta:editing-duration>PT4M6S</meta:editing-duration>
    <meta:generator>OpenOffice.org/3.3$Win32 OpenOffice.org_project/330m20$Build-9567</meta:generator>
    <meta:document-statistic meta:table-count="0" meta:image-count="0" meta:object-count="0" meta:page-count="1" meta:paragraph-count="34" meta:word-count="143" meta:character-count="2354"/>
    <meta:user-defined meta:name="AppVersion">14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