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Times New Roman" style:font-size-asian="14pt" style:language-asian="ru" style:country-asian="RU" style:font-size-complex="14pt"/>
    </style:style>
    <style:style style:name="P4" style:family="paragraph" style:parent-style-name="Standard">
      <style:paragraph-properties style:text-autospace="none"/>
      <style:text-properties fo:font-size="14pt" style:font-name-asian="Times New Roman" style:font-size-asian="14pt" style:language-asian="ru" style:country-asian="RU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0.36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/>
      <style:text-properties fo:font-size="12pt" style:font-name-asian="Times New Roman" style:font-size-asian="12pt" style:language-asian="ru" style:country-asian="RU" style:font-size-complex="12pt"/>
    </style:style>
    <style:style style:name="P10" style:family="paragraph" style:parent-style-name="Standard">
      <style:paragraph-properties style:text-autospace="none"/>
      <style:text-properties fo:font-size="12pt" style:font-name-asian="Times New Roman" style:font-size-asian="12pt" style:language-asian="ru" style:country-asian="RU" style:font-size-complex="12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style:text-autospace="none"/>
      <style:text-properties fo:font-size="13pt" style:font-name-asian="Times New Roman" style:font-size-asian="13pt" style:language-asian="ru" style:country-asian="RU" style:font-size-complex="13pt"/>
    </style:style>
    <style:style style:name="P14" style:family="paragraph" style:parent-style-name="Standard">
      <style:paragraph-properties fo:margin-left="6.985cm" fo:margin-right="0cm" fo:text-indent="0cm" style:auto-text-indent="false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fo:font-size="14pt" style:font-name-asian="Times New Roman" style:font-size-asian="14pt" style:language-asian="ru" style:country-asian="RU" style:font-size-complex="14pt"/>
    </style:style>
    <style:style style:name="P17" style:family="paragraph" style:parent-style-name="Standard">
      <style:paragraph-properties fo:margin-left="6.98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6.985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6.98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4pt" style:font-name-asian="Times New Roman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3pt" style:font-name-asian="Times New Roman" style:font-size-asian="13pt" style:language-asian="ru" style:country-asian="RU" style:font-size-complex="13pt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name-asian="Times New Roman" style:language-asian="ru" style:country-asian="RU" style:font-weight-asian="bold"/>
    </style:style>
    <style:style style:name="T2" style:family="text">
      <style:text-properties fo:font-weight="bold" style:font-name-asian="Times New Roman" style:language-asian="ru" style:country-asian="RU" style:font-weight-asian="bold" style:font-size-complex="15pt"/>
    </style:style>
    <style:style style:name="T3" style:family="text">
      <style:text-properties style:font-name-asian="Times New Roman" style:language-asian="ru" style:country-asian="RU"/>
    </style:style>
    <style:style style:name="T4" style:family="text">
      <style:text-properties style:font-name-asian="Times New Roman" style:language-asian="ru" style:country-asian="RU" style:font-size-complex="15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language-asian="ru" style:country-asian="RU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3pt" fo:font-weight="bold" style:font-name-asian="Times New Roman" style:font-size-asian="13pt" style:language-asian="ru" style:country-asian="RU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tab/><text:tab/><text:tab/><text:tab/><text:tab/><text:tab/>Процедура </text:span><text:span text:style-name="T5">4.7.1.</text:span></text:p>
      <text:p text:style-name="P15"><text:span text:style-name="T7">Каменецкий районный </text:span></text:p>
      <text:p text:style-name="P16">исполнительный комитет</text:p>
      <text:p text:style-name="P14">______________________________________________________________________</text:p>
      <text:p text:style-name="P19">(наименование юридического лица или индивидуального предпринимателя)</text:p>
      <text:p text:style-name="P17">______________________________________</text:p>
      <text:p text:style-name="P18"><text:span text:style-name="T6">______________________________________</text:span></text:p>
      <text:p text:style-name="P18"><text:span text:style-name="T8">(место нахождения юридического лица, индивидуального предпринимателя)</text:span></text:p>
      <text:p text:style-name="P17">Тел:__________________________________</text:p>
      <text:p text:style-name="P17"/>
      <text:p text:style-name="P17"/>
      <text:p text:style-name="P5">ЗАЯВЛЕНИЕ </text:p>
      <text:p text:style-name="P5"/>
      <text:p text:style-name="P5">_____________________________________________________________</text:p>
      <text:p text:style-name="P6">(полное наименование юридического лица и (или) индивидуального предпринимателя</text:p>
      <text:p text:style-name="P8"/>
      <text:p text:style-name="P1"><text:span text:style-name="T6">просит согласовать ввод в эксплуатацию вновь создаваемой<text:line-break/>или реконструируемой оптоволоконной линии связи<text:line-break/>(за исключением расположенной внутри капитального<text:line-break/>строения (здания, сооружения) и абонентских линий<text:line-break/>электросвязи).</text:span></text:p>
      <text:p text:style-name="P2">Объект______________________________________________________</text:p>
      <text:p text:style-name="P6">(наименование объекта)</text:p>
      <text:p text:style-name="P2">____________________________________________________________</text:p>
      <text:p text:style-name="P1"><text:span text:style-name="T6">Расположенный по адресу______________________________________</text:span></text:p>
      <text:p text:style-name="P1"><text:span text:style-name="T6">________________________________________________________________________________________________________________________________</text:span></text:p>
      <text:p text:style-name="P7"/>
      <text:p text:style-name="P3">К заявлению прилагаю:</text:p>
      <text:p text:style-name="P9">1.___________________________________________________________________________</text:p>
      <text:p text:style-name="P9">2.___________________________________________________________________________</text:p>
      <text:p text:style-name="P9">З.___________________________________________________________________________</text:p>
      <text:p text:style-name="P9"/>
      <text:p text:style-name="P4">Руководитель организации</text:p>
      <text:p text:style-name="P11"><text:span text:style-name="T7">(индивидуальный предприниматель) <text:s text:c="4"/></text:span><text:span text:style-name="T4"><text:s text:c="5"/>___________ <text:s text:c="2"/>______________</text:span></text:p>
      <text:p text:style-name="P10"><text:s text:c="94"/>(подпись) <text:s text:c="11"/>(И.О.Фамилия) <text:s text:c="6"/></text:p>
      <text:p text:style-name="P10">«____» _________________________20__г.</text:p>
      <text:p text:style-name="P10"><text:s text:c="20"/>М.П. <text:s/>(при наличии) <text:s text:c="29"/></text:p>
      <text:p text:style-name="P20"/>
      <text:p text:style-name="P21">Даю согласие на запрос необходимой информации от организаций и других государственных органов.</text:p>
      <text:p text:style-name="P12"><text:span text:style-name="T1"><text:s/></text:span><text:span text:style-name="T3">«_____» _________________ 20___г.</text:span><text:span text:style-name="T3"><text:tab/><text:tab/> <text:s text:c="24"/></text:span><text:span text:style-name="T3">____________</text:span></text:p>
      <text:p text:style-name="P13"><text:s text:c="105"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5pt" fo:language="ru" fo:country="RU" style:font-name-asian="Calibri" style:font-size-asian="15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5pt" style:font-size-asian="15pt" style:font-size-complex="11pt"/>
    </style:style>
    <style:style style:name="Нижний_20_колонтитул_20_Знак" style:display-name="Нижний колонтитул Знак" style:family="text">
      <style:text-properties fo:font-size="15pt" style:font-size-asian="15pt" style:font-size-complex="11pt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meta:creation-date>2022-10-14T09:51:00</meta:creation-date>
    <dc:date>2025-04-04T14:08:39.03</dc:date>
    <meta:print-date>2022-06-16T15:56:00</meta:print-date>
    <meta:editing-cycles>4</meta:editing-cycles>
    <meta:editing-duration>PT1H13M19S</meta:editing-duration>
    <meta:generator>OpenOffice.org/3.3$Win32 OpenOffice.org_project/330m20$Build-9567</meta:generator>
    <meta:document-statistic meta:table-count="0" meta:image-count="0" meta:object-count="0" meta:page-count="1" meta:paragraph-count="30" meta:word-count="100" meta:character-count="1953"/>
  </office:meta>
</office:document-meta>
</file>